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011e4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d882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011e4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2c21e2" style:font-size-asian="11pt" style:font-name-complex="Arial" style:font-size-complex="11pt"/>
    </style:style>
    <style:style style:name="T8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none" fo:font-weight="bold" officeooo:rsid="002c21e2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2d882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f443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2f45f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d882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f45f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3011e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2d882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none" fo:font-weight="bold" officeooo:rsid="003011e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2f45f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3011e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officeooo:rsid="003011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1">N° </text:span><text:span text:style-name="T15">6</text:span><text:span text:style-name="T11"> in data </text:span><text:span text:style-name="T15">16</text:span><text:span text:style-name="T14"> Marzo</text:span><text:span text:style-name="T11"> 20</text:span><text:span text:style-name="T12">2</text:span><text:span text:style-name="T13">1</text:span><text:span text:style-name="T11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0">0</text:span><text:span text:style-name="T22">1</text:span><text:span text:style-name="T16"> al </text:span><text:span text:style-name="T17">1</text:span><text:span text:style-name="T18">5 Marzo</text:span><text:span text:style-name="T5">:</text:span><text:span text:style-name="T1"> </text:span><text:span text:style-name="T24">2</text:span><text:span text:style-name="T25">;</text:span></text:h>
      <text:list xml:id="list4087487856" text:style-name="WW8Num2">
        <text:list-item>
          <text:p text:style-name="P15"><text:span text:style-name="T1">Numero pratiche sottoposte a controllo sistematico:</text:span><text:span text:style-name="T8"> </text:span><text:span text:style-name="T9">1</text:span><text:span text:style-name="T10"> (</text:span><text:span text:style-name="T30">prot. 5384</text:span><text:span text:style-name="T10">)</text:span><text:span text:style-name="T28">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6">0</text:span><text:span text:style-name="T18">1 al 15 Marz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6">1</text:span><text:span text:style-name="T23"> (</text:span><text:span text:style-name="T29">prot. 5</text:span><text:span text:style-name="T30">009</text:span><text:span text:style-name="T31">)</text:span><text:span text:style-name="T30"> </text:span><text:span text:style-name="T1">;</text:span></text:p>
        </text:list-item>
        <text:list-item>
          <text:p text:style-name="P15"><text:span text:style-name="T1">Numero di pratiche da individuare per sorteggio:</text:span><text:span text:style-name="T27">1</text:span><text:span text:style-name="T1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6">Il sorteggio </text:span><text:span text:style-name="T7">non si </text:span><text:span text:style-name="T6">è svolto </text:span><text:span text:style-name="T7">in quanto </text:span><text:span text:style-name="T34">è presente una pratica a controllo sistematico e una pratica inclusa nel campione</text:span><text:span text:style-name="T7">;</text:span></text:p>
      <text:p text:style-name="P5"/>
      <text:p text:style-name="P4"/>
      <text:p text:style-name="P4"/>
      <text:p text:style-name="P4"/>
      <text:p text:style-name="P4"/>
      <text:h text:style-name="P6" text:outline-level="1"><text:span text:style-name="T1">Forlimpopoli, </text:span><text:span text:style-name="T19">1</text:span><text:span text:style-name="T22">6</text:span><text:span text:style-name="T21"> Marzo</text:span><text:span text:style-name="T2"> 202</text:span><text:span text:style-name="T19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5-28T09:19:02.676000000</dc:date>
    <meta:print-date>2021-03-01T13:55:42.420000000</meta:print-date>
    <meta:editing-cycles>41</meta:editing-cycles>
    <meta:editing-duration>PT2H6M1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35" meta:character-count="859" meta:non-whitespace-character-count="740"/>
  </office:meta>
</office:document-meta>
</file>